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46:.$B$165]; [.B46])&gt;1;NOT(ISBLANK([.B46]))))" style:apply-style-name="cf3" style:base-cell-address="Лист1.B4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01</text:p>
          </table:table-cell>
          <table:table-cell table:number-columns-repeated="2" table:style-name="ce2"/>
          <table:table-cell office:value-type="string" table:style-name="ce6">
            <text:p>21 января 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0">
            <text:p><text:s/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08" table:style-name="ce9">
            <text:p>170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4">
            <text:p>19:05:070106:348</text:p>
          </table:table-cell>
          <table:table-cell office:value-type="float" office:value="339476.96" table:style-name="ce15">
            <text:p>339 476,96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2">
            <text:p>19:04:080102:103</text:p>
          </table:table-cell>
          <table:table-cell office:value-type="float" office:value="97047.5" table:style-name="ce15">
            <text:p>97 047,50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2">
            <text:p>19:02:010201:3788</text:p>
          </table:table-cell>
          <table:table-cell office:value-type="float" office:value="72315.520000000004" table:style-name="ce15">
            <text:p>72 315,52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7">
            <text:p>19:01:050206:303</text:p>
          </table:table-cell>
          <table:table-cell office:value-type="float" office:value="680036.97693497653" table:style-name="ce18">
            <text:p>680 036,98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2">
            <text:p>19:05:010123:7</text:p>
          </table:table-cell>
          <table:table-cell office:value-type="float" office:value="213807.24" table:style-name="ce18">
            <text:p>213 807,24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7">
            <text:p>19:03:040304:52</text:p>
          </table:table-cell>
          <table:table-cell office:value-type="float" office:value="259416.95999999999" table:style-name="ce18">
            <text:p>259 416,96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2">
            <text:p>19:02:010331:53</text:p>
          </table:table-cell>
          <table:table-cell office:value-type="float" office:value="231983.76" table:style-name="ce18">
            <text:p>231 983,76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2">
            <text:p>19:04:010303:1297</text:p>
          </table:table-cell>
          <table:table-cell office:value-type="float" office:value="228012" table:style-name="ce18">
            <text:p>228 012,00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2">
            <text:p>19:10:050162:77</text:p>
          </table:table-cell>
          <table:table-cell office:value-type="float" office:value="209367.40000000002" table:style-name="ce18">
            <text:p>209 367,40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2">
            <text:p>19:02:010520:715</text:p>
          </table:table-cell>
          <table:table-cell office:value-type="float" office:value="53964.119136736037" table:style-name="ce18">
            <text:p>53 964,12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2">
            <text:p>19:10:010402:710</text:p>
          </table:table-cell>
          <table:table-cell office:value-type="float" office:value="132012" table:style-name="ce18">
            <text:p>132 012,00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2">
            <text:p>19:10:010402:790</text:p>
          </table:table-cell>
          <table:table-cell office:value-type="float" office:value="154406.25" table:style-name="ce18">
            <text:p>154 406,25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12">
            <text:p>19:10:010402:1110</text:p>
          </table:table-cell>
          <table:table-cell office:value-type="float" office:value="167746.95000000001" table:style-name="ce18">
            <text:p>167 746,95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12">
            <text:p>19:04:010102:1672</text:p>
          </table:table-cell>
          <table:table-cell office:value-type="string" table:style-name="ce18">
            <text:p>309099.78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2">
            <text:p>19:05:010141:638</text:p>
          </table:table-cell>
          <table:table-cell office:value-type="float" office:value="239211.44" table:style-name="ce18">
            <text:p>239 211,44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19:09:010110:377<text:s/></text:p>
          </table:table-cell>
          <table:table-cell office:value-type="float" office:value="1141850.76" table:style-name="ce18">
            <text:p>1 141 850,76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2">
            <text:p>19:10:030301:1644</text:p>
          </table:table-cell>
          <table:table-cell office:value-type="float" office:value="1177315.57" table:style-name="ce18">
            <text:p>1 177 315,57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2">
            <text:p>19:10:050201:4541</text:p>
          </table:table-cell>
          <table:table-cell office:value-type="float" office:value="532408.26" table:style-name="ce18">
            <text:p>532 408,26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2">
            <text:p>19:01:120201:7728</text:p>
          </table:table-cell>
          <table:table-cell office:value-type="float" office:value="305622.40000000002" table:style-name="ce18">
            <text:p>305 622,40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2">
            <text:p>19:01:110101:1694</text:p>
          </table:table-cell>
          <table:table-cell office:value-type="float" office:value="2754513.33" table:style-name="ce18">
            <text:p>2 754 513,33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2">
            <text:p>19:10:050107:231</text:p>
          </table:table-cell>
          <table:table-cell office:value-type="float" office:value="436946.64" table:style-name="ce18">
            <text:p>436 946,64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2">
            <text:p>19:03:040404:1673</text:p>
          </table:table-cell>
          <table:table-cell office:value-type="float" office:value="1227860.68" table:style-name="ce18">
            <text:p>1 227 860,68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2">
            <text:p>19:01:070303:590</text:p>
          </table:table-cell>
          <table:table-cell office:value-type="float" office:value="1984183.33" table:style-name="ce18">
            <text:p>1 984 183,33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2">
            <text:p>19:10:140211:58</text:p>
          </table:table-cell>
          <table:table-cell office:value-type="float" office:value="1074496.68" table:style-name="ce18">
            <text:p>1 074 496,68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2">
            <text:p>19:10:010624:48</text:p>
          </table:table-cell>
          <table:table-cell office:value-type="float" office:value="880225.07" table:style-name="ce18">
            <text:p>880 225,07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2">
            <text:p>19:10:030305:806</text:p>
          </table:table-cell>
          <table:table-cell office:value-type="float" office:value="1721744.07" table:style-name="ce18">
            <text:p>1 721 744,07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2">
            <text:p>19:03:040206:570</text:p>
          </table:table-cell>
          <table:table-cell office:value-type="float" office:value="1309371.372" table:style-name="ce18">
            <text:p>1 309 371,37</text:p>
          </table:table-cell>
          <table:table-cell office:value-type="date" office:date-value="2021-01-14T00:00:00" table:style-name="ce16">
            <text:p>14.01.2021</text:p>
          </table:table-cell>
          <table:table-cell office:value-type="date" office:date-value="2021-01-11T00:00:00" table:style-name="ce16">
            <text:p>11.01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34">
            <text:p>19:09:100120: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4">
            <text:p>19:09:100121: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34">
            <text:p>19:09:100121: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4">
            <text:p>19:09:100121:1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34">
            <text:p>19:09:100121:1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4">
            <text:p>19:09:100121:1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34">
            <text:p>19:09:100121:1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4">
            <text:p>19:09:100121:1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34">
            <text:p>19:09:100121:1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4">
            <text:p>19:09:100121:1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34">
            <text:p>19:09:100121:1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4">
            <text:p>19:09:100121:1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34">
            <text:p>19:09:100121: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4">
            <text:p>19:09:100121:1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34">
            <text:p>19:09:100121:1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4">
            <text:p>19:09:100121:1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34">
            <text:p>19:09:100121:1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4">
            <text:p>19:09:100121:1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34">
            <text:p>19:09:100121:1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4">
            <text:p>19:09:100121:1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34">
            <text:p>19:09:100121:1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4">
            <text:p>19:09:100121:1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34">
            <text:p>19:09:100121:1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4">
            <text:p>19:09:100121: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34">
            <text:p>19:09:100121:1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4">
            <text:p>19:09:100121:1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34">
            <text:p>19:09:100121:1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4">
            <text:p>19:09:100121:1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34">
            <text:p>19:09:100121:1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4">
            <text:p>19:09:100121:1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34">
            <text:p>19:09:100121:1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4">
            <text:p>19:09:100121:1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34">
            <text:p>19:09:100121:1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4">
            <text:p>19:09:100121:1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34">
            <text:p>19:09:100121: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4">
            <text:p>19:09:100121:1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34">
            <text:p>19:10:010402:5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4">
            <text:p>19:10:010402:5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34">
            <text:p>19:10:010402: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4">
            <text:p>19:10:010402:5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34">
            <text:p>19:10:010402:5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4">
            <text:p>19:10:010402:5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34">
            <text:p>19:10:010402:5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4">
            <text:p>19:10:010402:5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34">
            <text:p>19:10:010402:5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4">
            <text:p>19:10:010402:5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34">
            <text:p>19:10:010402:5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4">
            <text:p>19:10:010402: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34">
            <text:p>19:10:010402:5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4">
            <text:p>19:10:010402:5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34">
            <text:p>19:10:010402:5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4">
            <text:p>19:10:010402:5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34">
            <text:p>19:10:010402:5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4">
            <text:p>19:10:010402:5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34">
            <text:p>19:10:010402:5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4">
            <text:p>19:10:010402:5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34">
            <text:p>19:10:010402:5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4">
            <text:p>19:10:010402: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34">
            <text:p>19:10:010402:5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4">
            <text:p>19:10:010402:5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34">
            <text:p>19:10:010402:5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4">
            <text:p>19:10:010402:5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34">
            <text:p>19:10:010402:5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4">
            <text:p>19:10:010402:5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34">
            <text:p>19:10:010402:5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4">
            <text:p>19:10:010402:5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34">
            <text:p>19:10:010402:5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4">
            <text:p>19:10:010402:5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34">
            <text:p>19:10:010402: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34">
            <text:p>19:10:010402:5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34">
            <text:p>19:10:010402:5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34">
            <text:p>19:10:010402:5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34">
            <text:p>19:10:010402:5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34">
            <text:p>19:10:010402:5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34">
            <text:p>19:10:010402:5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34">
            <text:p>19:10:010402:5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34">
            <text:p>19:10:010402:5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34">
            <text:p>19:10:010402:5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34">
            <text:p>19:10:010402:5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34">
            <text:p>19:10:010402: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34">
            <text:p>19:10:010402:5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34">
            <text:p>19:10:010402:5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34">
            <text:p>19:10:010402:5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34">
            <text:p>19:10:010402:5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34">
            <text:p>19:10:010402:5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34">
            <text:p>19:10:010402:5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34">
            <text:p>19:10:010402:5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34">
            <text:p>19:10:010402:5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34">
            <text:p>19:10:010402: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34">
            <text:p>19:10:010402:5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34">
            <text:p>19:10:010402:5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34">
            <text:p>19:10:010402:5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34">
            <text:p>19:10:010402:5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34">
            <text:p>19:10:010402:57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34">
            <text:p>19:10:010402:57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34">
            <text:p>19:10:010402:5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34">
            <text:p>19:10:010402:57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34">
            <text:p>19:10:010402:5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34">
            <text:p>19:10:010402:5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34">
            <text:p>19:01:100101:10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34">
            <text:p>19:01:100101:10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34">
            <text:p>19:01:100101:10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34">
            <text:p>19:01:100101:10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34">
            <text:p>19:01:100101:10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34">
            <text:p>19:01:100101:10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34">
            <text:p>19:01:100101:10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34">
            <text:p>19:01:100101:10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34">
            <text:p>19:01:100101:10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34">
            <text:p>19:01:100101:10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34">
            <text:p>19:01:100101:10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34">
            <text:p>19:01:100101:10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34">
            <text:p>19:01:100101:10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34">
            <text:p>19:01:100101:10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34">
            <text:p>19:01:100101:10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34">
            <text:p>19:01:110101:13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34">
            <text:p>19:01:110101:9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34">
            <text:p>19:01:120201:14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34">
            <text:p>19:01:120201:18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34">
            <text:p>19:01:160106: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34">
            <text:p>19:02:000000:1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34">
            <text:p>19:03:040204:3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34">
            <text:p>19:03:040204:30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34">
            <text:p>19:03:040204:30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34">
            <text:p>19:03:040205:12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34">
            <text:p>19:03:040205:5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34">
            <text:p>19:03:040205:58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34">
            <text:p>19:03:040205:58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34">
            <text:p>19:03:040205:58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34">
            <text:p>19:03:040205:58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34">
            <text:p>19:03:040205:58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34">
            <text:p>19:03:040205:58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34">
            <text:p>19:03:040205:58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34">
            <text:p>19:03:040205:58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34">
            <text:p>19:03:040205:58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34">
            <text:p>19:03:040205:58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34">
            <text:p>19:03:040205:5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34">
            <text:p>19:03:040205:58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34">
            <text:p>19:03:040205:58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34">
            <text:p>19:03:040205:58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34">
            <text:p>19:03:040205:58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34">
            <text:p>19:03:040205:58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34">
            <text:p>19:03:040205:58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34">
            <text:p>19:03:040205:58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34">
            <text:p>19:03:040205:58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34">
            <text:p>19:03:040205:58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34">
            <text:p>19:03:040205:58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34">
            <text:p>19:03:040205:5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34">
            <text:p>19:03:040205:58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34">
            <text:p>19:03:040205:58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34">
            <text:p>19:03:040205:58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34">
            <text:p>19:03:040205:58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34">
            <text:p>19:03:040205:58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34">
            <text:p>19:03:040205:58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34">
            <text:p>19:03:040205:58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34">
            <text:p>19:03:040205:58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34">
            <text:p>19:03:040205:58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34">
            <text:p>19:03:040205:58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34">
            <text:p>19:03:040205:58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34">
            <text:p>19:03:040205:58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34">
            <text:p>19:03:040205:58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34">
            <text:p>19:03:040205:58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34">
            <text:p>19:03:040205:5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34">
            <text:p>19:03:040205:58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34">
            <text:p>19:03:040205:58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34">
            <text:p>19:03:040205:58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34">
            <text:p>19:03:040205:58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34">
            <text:p>19:03:040205:58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34">
            <text:p>19:03:040205:58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34">
            <text:p>19:03:040205:58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34">
            <text:p>19:03:040205:58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34">
            <text:p>19:03:040205:5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34">
            <text:p>19:03:040205:58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34">
            <text:p>19:03:040205:5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34">
            <text:p>19:03:040205:58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34">
            <text:p>19:03:040205:58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34">
            <text:p>19:03:040205:58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34">
            <text:p>19:03:040205:5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34">
            <text:p>19:03:040205:58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34">
            <text:p>19:03:040205:58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34">
            <text:p>19:03:040205:58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34">
            <text:p>19:03:040205:58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34">
            <text:p>19:03:040205:58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34">
            <text:p>19:03:040205:58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34">
            <text:p>19:03:040205:58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34">
            <text:p>19:03:040205:5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34">
            <text:p>19:03:040205:59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34">
            <text:p>19:03:040205:59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34">
            <text:p>19:03:040205:59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34">
            <text:p>19:03:040205:5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34">
            <text:p>19:03:040205:59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34">
            <text:p>19:03:040205:59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34">
            <text:p>19:03:040205:5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34">
            <text:p>19:03:040205:5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34">
            <text:p>19:03:040205:59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34">
            <text:p>19:03:040205:59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34">
            <text:p>19:03:040205:5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34">
            <text:p>19:03:040205:5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34">
            <text:p>19:03:040205:59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34">
            <text:p>19:03:040205:5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34">
            <text:p>19:03:040205:59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34">
            <text:p>19:03:040205:59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34">
            <text:p>19:03:040205:59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34">
            <text:p>19:03:040205:59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34">
            <text:p>19:03:040205:59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34">
            <text:p>19:03:040205:59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34">
            <text:p>19:03:040205:59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34">
            <text:p>19:03:040205:5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34">
            <text:p>19:03:040205:59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34">
            <text:p>19:03:040205:59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34">
            <text:p>19:03:040205:59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34">
            <text:p>19:03:040205:59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34">
            <text:p>19:03:040205:597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34">
            <text:p>19:03:040205:597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34">
            <text:p>19:03:040205:59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34">
            <text:p>19:03:040205:597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34">
            <text:p>19:03:040205:59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34">
            <text:p>19:03:040205:5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34">
            <text:p>19:03:040205:59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34">
            <text:p>19:03:040205:598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34">
            <text:p>19:03:040205:59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34">
            <text:p>19:03:040205:5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34">
            <text:p>19:03:040205:6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34">
            <text:p>19:03:040205:6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34">
            <text:p>19:03:040205:60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34">
            <text:p>19:03:040301:10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34">
            <text:p>19:03:040301:20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34">
            <text:p>19:03:040301:24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34">
            <text:p>19:03:040301:24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34">
            <text:p>19:03:040301:24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34">
            <text:p>19:03:040301:24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34">
            <text:p>19:03:040301:24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34">
            <text:p>19:03:040301:24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34">
            <text:p>19:03:040301:24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34">
            <text:p>19:03:040301:24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34">
            <text:p>19:03:040301:24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34">
            <text:p>19:03:040301:24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34">
            <text:p>19:03:040301:24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34">
            <text:p>19:03:040301:24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34">
            <text:p>19:03:040301:24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34">
            <text:p>19:03:040301:24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34">
            <text:p>19:03:040301:24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34">
            <text:p>19:03:040301:24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34">
            <text:p>19:03:040301:24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34">
            <text:p>19:03:040301:24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34">
            <text:p>19:03:040301:24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34">
            <text:p>19:03:040301:24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34">
            <text:p>19:03:040301:24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34">
            <text:p>19:03:040301:24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34">
            <text:p>19:03:040301:24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34">
            <text:p>19:03:040301:24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34">
            <text:p>19:03:040301:24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34">
            <text:p>19:03:040301:24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34">
            <text:p>19:03:040301:24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34">
            <text:p>19:03:040301:24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34">
            <text:p>19:03:040301:24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34">
            <text:p>19:03:040301:24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34">
            <text:p>19:03:040301:24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34">
            <text:p>19:03:040301:24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34">
            <text:p>19:03:040301:24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34">
            <text:p>19:03:040301:24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34">
            <text:p>19:03:040301:24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34">
            <text:p>19:03:040301:24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34">
            <text:p>19:03:040301:24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34">
            <text:p>19:03:040301:24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34">
            <text:p>19:03:040301:24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34">
            <text:p>19:03:040301:24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34">
            <text:p>19:03:040301:24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34">
            <text:p>19:03:040301:24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34">
            <text:p>19:03:040301:24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34">
            <text:p>19:03:040301:24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34">
            <text:p>19:03:040301:24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34">
            <text:p>19:03:040301:24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34">
            <text:p>19:03:040301:24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34">
            <text:p>19:03:040301:26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34">
            <text:p>19:03:040301:26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34">
            <text:p>19:03:040301:26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34">
            <text:p>19:03:040301:268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34">
            <text:p>19:03:040301:26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34">
            <text:p>19:03:040301:27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34">
            <text:p>19:03:040301:27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34">
            <text:p>19:03:040301:27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34">
            <text:p>19:03:040301:27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34">
            <text:p>19:03:040301:27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34">
            <text:p>19:03:040301:27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34">
            <text:p>19:03:040301:27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34">
            <text:p>19:03:040301:27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34">
            <text:p>19:03:040301:27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34">
            <text:p>19:03:040301:27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34">
            <text:p>19:03:040301:27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34">
            <text:p>19:03:040301:27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34">
            <text:p>19:03:040301:27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34">
            <text:p>19:03:040301:27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34">
            <text:p>19:03:040301:27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34">
            <text:p>19:03:040301:27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34">
            <text:p>19:03:040301:27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34">
            <text:p>19:03:040301:27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34">
            <text:p>19:03:040301:27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34">
            <text:p>19:03:040301:27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34">
            <text:p>19:03:040301:27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34">
            <text:p>19:03:040301:27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34">
            <text:p>19:03:040301:27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34">
            <text:p>19:03:040301:27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34">
            <text:p>19:03:040301:27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34">
            <text:p>19:03:040301:27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34">
            <text:p>19:03:040301:27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34">
            <text:p>19:03:040301:27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34">
            <text:p>19:03:040301:27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34">
            <text:p>19:03:040301:27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34">
            <text:p>19:03:040301:27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34">
            <text:p>19:03:040301:27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34">
            <text:p>19:03:040301:27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34">
            <text:p>19:03:040301:28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34">
            <text:p>19:03:040301:28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34">
            <text:p>19:03:040301:28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34">
            <text:p>19:03:040301:28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34">
            <text:p>19:03:040301:28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34">
            <text:p>19:03:040301:28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34">
            <text:p>19:03:040301:28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34">
            <text:p>19:03:040301:28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34">
            <text:p>19:04:020101:3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34">
            <text:p>19:04:020101:3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34">
            <text:p>19:04:020101:3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34">
            <text:p>19:04:020101:3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34">
            <text:p>19:04:020101:3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34">
            <text:p>19:04:020101:3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34">
            <text:p>19:04:020101:3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34">
            <text:p>19:04:020101:3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34">
            <text:p>19:04:020101:3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34">
            <text:p>19:04:020101:3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34">
            <text:p>19:04:020101:3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34">
            <text:p>19:04:020101:3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34">
            <text:p>19:04:020101:3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34">
            <text:p>19:04:020101:3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34">
            <text:p>19:04:020101:3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34">
            <text:p>19:04:020101:3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34">
            <text:p>19:04:020101:3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34">
            <text:p>19:04:020101:3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34">
            <text:p>19:04:020101:3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34">
            <text:p>19:04:020101:3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34">
            <text:p>19:04:020101:3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34">
            <text:p>19:04:020101:3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34">
            <text:p>19:04:020101:3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34">
            <text:p>19:04:020101:3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34">
            <text:p>19:04:020101:4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34">
            <text:p>19:04:020101:4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34">
            <text:p>19:04:020101:4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34">
            <text:p>19:04:050102:5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34">
            <text:p>19:04:050102:5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34">
            <text:p>19:04:050102:5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34">
            <text:p>19:04:050102:5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34">
            <text:p>19:04:050102:57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34">
            <text:p>19:04:050102:57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34">
            <text:p>19:04:050102:5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34">
            <text:p>19:04:050102:57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34">
            <text:p>19:04:050102:5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34">
            <text:p>19:04:050102:5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34">
            <text:p>19:04:050102:5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34">
            <text:p>19:04:050102:58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34">
            <text:p>19:04:050102:5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34">
            <text:p>19:04:050102:5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34">
            <text:p>19:04:050102:5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34">
            <text:p>19:04:050102:58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34">
            <text:p>19:04:050102:5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34">
            <text:p>19:04:050102:5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34">
            <text:p>19:04:050102:5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34">
            <text:p>19:04:050102:5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34">
            <text:p>19:04:050102:5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34">
            <text:p>19:04:050102:5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34">
            <text:p>19:04:050102:5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34">
            <text:p>19:04:050102:5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34">
            <text:p>19:04:050102:5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34">
            <text:p>19:04:050102:5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34">
            <text:p>19:04:050102:5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34">
            <text:p>19:04:050102:5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34">
            <text:p>19:04:050102:5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34">
            <text:p>19:04:050102:5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34">
            <text:p>19:04:050102:6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34">
            <text:p>19:04:050102:6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34">
            <text:p>19:04:050102:6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34">
            <text:p>19:04:050102:6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34">
            <text:p>19:04:050102:6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34">
            <text:p>19:04:050102:6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34">
            <text:p>19:04:050102:6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34">
            <text:p>19:04:050102:6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34">
            <text:p>19:04:050102:6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34">
            <text:p>19:04:050102:6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34">
            <text:p>19:04:050102:6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34">
            <text:p>19:04:050102:6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34">
            <text:p>19:04:050102:6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34">
            <text:p>19:04:050102:6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34">
            <text:p>19:04:050102:6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34">
            <text:p>19:04:050102:6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34">
            <text:p>19:04:050102:6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34">
            <text:p>19:04:050102:6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34">
            <text:p>19:04:050102:6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34">
            <text:p>19:04:050102:6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34">
            <text:p>19:04:050102:6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34">
            <text:p>19:04:050102:6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34">
            <text:p>19:04:050102:6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34">
            <text:p>19:04:050102:6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34">
            <text:p>19:04:050102:6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34">
            <text:p>19:04:050102:6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34">
            <text:p>19:04:050102:6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34">
            <text:p>19:04:050102:6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34">
            <text:p>19:04:050102:6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34">
            <text:p>19:04:050102:6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34">
            <text:p>19:04:050102:6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34">
            <text:p>19:04:050102:6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34">
            <text:p>19:04:050102:6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34">
            <text:p>19:04:050102:6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34">
            <text:p>19:04:050102:6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34">
            <text:p>19:04:050102:6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34">
            <text:p>19:04:050102:6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34">
            <text:p>19:04:050102:6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34">
            <text:p>19:04:050102:6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34">
            <text:p>19:04:050102:6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34">
            <text:p>19:04:050102:6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34">
            <text:p>19:04:050102:6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34">
            <text:p>19:04:050102:6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34">
            <text:p>19:04:050102:6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34">
            <text:p>19:04:050102:6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34">
            <text:p>19:04:050102:6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34">
            <text:p>19:04:050102:6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34">
            <text:p>19:04:050102:6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34">
            <text:p>19:04:050102:6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34">
            <text:p>19:04:050102:6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34">
            <text:p>19:04:050102:6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34">
            <text:p>19:04:050102:6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34">
            <text:p>19:04:050102:6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34">
            <text:p>19:04:050102:6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34">
            <text:p>19:04:050102:6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34">
            <text:p>19:04:050102:6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34">
            <text:p>19:04:050102:6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34">
            <text:p>19:04:050102:6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34">
            <text:p>19:04:050102:6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34">
            <text:p>19:04:050102:6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34">
            <text:p>19:04:050102:6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34">
            <text:p>19:04:050102:6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34">
            <text:p>19:04:050102:6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34">
            <text:p>19:04:050102:6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34">
            <text:p>19:04:050102:6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34">
            <text:p>19:04:050102:6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34">
            <text:p>19:04:050102:6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34">
            <text:p>19:04:050102:6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34">
            <text:p>19:04:050102:6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34">
            <text:p>19:04:050102:6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34">
            <text:p>19:04:080201: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34">
            <text:p>19:05:010104:1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34">
            <text:p>19:05:010104:1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34">
            <text:p>19:05:010104:1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34">
            <text:p>19:05:010104:1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34">
            <text:p>19:05:010104:1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34">
            <text:p>19:05:010104:1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34">
            <text:p>19:05:010104:1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34">
            <text:p>19:05:010104:2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34">
            <text:p>19:05:010104:2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34">
            <text:p>19:05:010104:2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34">
            <text:p>19:05:010104:2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34">
            <text:p>19:05:010104:2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34">
            <text:p>19:05:010104:2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34">
            <text:p>19:05:010104:2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34">
            <text:p>19:05:010104:2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34">
            <text:p>19:05:010104:2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34">
            <text:p>19:05:010104:2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34">
            <text:p>19:05:010104:2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34">
            <text:p>19:05:010104:2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34">
            <text:p>19:05:010104:2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34">
            <text:p>19:05:010104:2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34">
            <text:p>19:05:010104:2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34">
            <text:p>19:05:010104:2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34">
            <text:p>19:05:010104:2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34">
            <text:p>19:05:010104:2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34">
            <text:p>19:05:010104:2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34">
            <text:p>19:05:010104:2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34">
            <text:p>19:05:010104:2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34">
            <text:p>19:05:010104:2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34">
            <text:p>19:05:010104:2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34">
            <text:p>19:05:010104:2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34">
            <text:p>19:05:010104:2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34">
            <text:p>19:05:010104:2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34">
            <text:p>19:05:010104:2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34">
            <text:p>19:05:010104:2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34">
            <text:p>19:05:010104:2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34">
            <text:p>19:05:010104:2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34">
            <text:p>19:05:010104:2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34">
            <text:p>19:05:010104:2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34">
            <text:p>19:05:010104:2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34">
            <text:p>19:05:010104:2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34">
            <text:p>19:05:010104:2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34">
            <text:p>19:05:010104:2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34">
            <text:p>19:05:010104:2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34">
            <text:p>19:05:010104:2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34">
            <text:p>19:05:010104:2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34">
            <text:p>19:05:010104:2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34">
            <text:p>19:05:010104:2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34">
            <text:p>19:05:010104:2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34">
            <text:p>19:05:010104:2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34">
            <text:p>19:05:010104:2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34">
            <text:p>19:05:010104:2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34">
            <text:p>19:05:010104:2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34">
            <text:p>19:05:010104:3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34">
            <text:p>19:05:010104:3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34">
            <text:p>19:05:010104:3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34">
            <text:p>19:05:010104:3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34">
            <text:p>19:05:010104:3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34">
            <text:p>19:05:010104:3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34">
            <text:p>19:05:010104:3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34">
            <text:p>19:05:010104:3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34">
            <text:p>19:05:010105:1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34">
            <text:p>19:05:010105:1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34">
            <text:p>19:05:010105:1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34">
            <text:p>19:05:010105:1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34">
            <text:p>19:05:010105:1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34">
            <text:p>19:05:010105:1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34">
            <text:p>19:05:010105:1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34">
            <text:p>19:05:010105:1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34">
            <text:p>19:05:010105:1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34">
            <text:p>19:05:010105:1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34">
            <text:p>19:05:010105:1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34">
            <text:p>19:10:140207:1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34">
            <text:p>19:10:140207:1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34">
            <text:p>19:10:140207:1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34">
            <text:p>19:10:140207: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34">
            <text:p>19:10:140207: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34">
            <text:p>19:10:140207: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34">
            <text:p>19:10:140207: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34">
            <text:p>19:10:140207: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34">
            <text:p>19:10:140207: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34">
            <text:p>19:10:140207: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34">
            <text:p>19:10:140207: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34">
            <text:p>19:10:140207: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34">
            <text:p>19:10:140207: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34">
            <text:p>19:10:140207: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34">
            <text:p>19:10:140207: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34">
            <text:p>19:10:140207: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34">
            <text:p>19:10:140207: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34">
            <text:p>19:10:140207: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34">
            <text:p>19:10:140207: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34">
            <text:p>19:10:140207: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34">
            <text:p>19:10:140207: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34">
            <text:p>19:10:140209: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34">
            <text:p>19:10:140209: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34">
            <text:p>19:10:140209: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34">
            <text:p>19:10:140209: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34">
            <text:p>19:10:140209: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34">
            <text:p>19:10:140210: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34">
            <text:p>19:10:140211: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34">
            <text:p>19:10:140211: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34">
            <text:p>19:10:140211: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34">
            <text:p>19:10:140211: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34">
            <text:p>19:10:140211: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34">
            <text:p>19:10:140211: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34">
            <text:p>19:10:140211: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34">
            <text:p>19:10:140211: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34">
            <text:p>19:11:010103:2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34">
            <text:p>19:11:010230: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34">
            <text:p>19:11:010230: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34">
            <text:p>19:11:010230: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34">
            <text:p>19:11:010230: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34">
            <text:p>19:11:010230: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34">
            <text:p>19:11:010230: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34">
            <text:p>19:11:010230: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34">
            <text:p>19:11:010230: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34">
            <text:p>19:11:010230: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34">
            <text:p>19:11:010230: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34">
            <text:p>19:11:010230: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34">
            <text:p>19:11:010230: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34">
            <text:p>19:11:010230: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34">
            <text:p>19:11:010230: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34">
            <text:p>19:11:010230: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34">
            <text:p>19:11:010230: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34">
            <text:p>19:11:010230: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34">
            <text:p>19:11:010230: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34">
            <text:p>19:11:010231: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34">
            <text:p>19:11:010231: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34">
            <text:p>19:11:010231: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34">
            <text:p>19:11:010231: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34">
            <text:p>19:11:010231: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34">
            <text:p>19:11:010231: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34">
            <text:p>19:11:010231: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34">
            <text:p>19:11:010231: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34">
            <text:p>19:11:010231: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34">
            <text:p>19:11:010231: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34">
            <text:p>19:11:010231: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34">
            <text:p>19:11:010231: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34">
            <text:p>19:11:010232: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34">
            <text:p>19:11:010232: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34">
            <text:p>19:11:010232: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34">
            <text:p>19:11:010232: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34">
            <text:p>19:11:010232: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34">
            <text:p>19:11:010232: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34">
            <text:p>19:11:010232: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34">
            <text:p>19:11:010232: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34">
            <text:p>19:11:010232: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34">
            <text:p>19:11:010232: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34">
            <text:p>19:11:010232: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34">
            <text:p>19:11:010232: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34">
            <text:p>19:11:010232: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34">
            <text:p>19:11:010232: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34">
            <text:p>19:11:010233:1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34">
            <text:p>19:11:010233:1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34">
            <text:p>19:11:010233:1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34">
            <text:p>19:11:010233:1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34">
            <text:p>19:11:010233:1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34">
            <text:p>19:11:010233:1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34">
            <text:p>19:11:010233:1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34">
            <text:p>19:11:010233: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34">
            <text:p>19:11:010233: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34">
            <text:p>19:11:010233: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34">
            <text:p>19:11:010233: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34">
            <text:p>19:11:010233: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34">
            <text:p>19:11:010233: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34">
            <text:p>19:11:010233: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34">
            <text:p>19:11:010233: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34">
            <text:p>19:11:010233: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34">
            <text:p>19:11:010233: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34">
            <text:p>19:11:010233: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34">
            <text:p>19:11:010233:7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34">
            <text:p>19:11:010233:7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34">
            <text:p>19:11:010233: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34">
            <text:p>19:11:010233: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34">
            <text:p>19:11:010233: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34">
            <text:p>19:11:010233: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34">
            <text:p>19:11:010233: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34">
            <text:p>19:11:010233: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34">
            <text:p>19:11:010233: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34">
            <text:p>19:11:010233:8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34">
            <text:p>19:11:010233: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34">
            <text:p>19:11:010233: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34">
            <text:p>19:11:010233: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34">
            <text:p>19:11:010233: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34">
            <text:p>19:11:010233: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34">
            <text:p>19:11:010233: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34">
            <text:p>19:11:010233: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34">
            <text:p>19:11:010233: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34">
            <text:p>19:11:010233: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34">
            <text:p>19:11:010233: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34">
            <text:p>19:11:010233: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34">
            <text:p>19:11:010233: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34">
            <text:p>19:11:010234:2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34">
            <text:p>19:11:010234: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34">
            <text:p>19:11:010234: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34">
            <text:p>19:11:010234: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34">
            <text:p>19:11:010234: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34">
            <text:p>19:11:010234: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34">
            <text:p>19:11:010234: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34">
            <text:p>19:11:010234: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34">
            <text:p>19:11:010234: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34">
            <text:p>19:11:010234: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34">
            <text:p>19:11:010234: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34">
            <text:p>19:11:010234: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34">
            <text:p>19:11:010234: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34">
            <text:p>19:11:010234: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34">
            <text:p>19:11:010234: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34">
            <text:p>19:11:010234: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34">
            <text:p>19:11:010234: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34">
            <text:p>19:11:010234: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34">
            <text:p>19:11:010234: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34">
            <text:p>19:11:010234: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34">
            <text:p>19:11:010234: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34">
            <text:p>19:11:010234: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34">
            <text:p>19:11:010234: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34">
            <text:p>19:11:010234: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34">
            <text:p>19:11:010235: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34">
            <text:p>19:11:010235: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34">
            <text:p>19:11:010235: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34">
            <text:p>19:11:010301:1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34">
            <text:p>19:11:010301:1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34">
            <text:p>19:11:010301:1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34">
            <text:p>19:11:010301:1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34">
            <text:p>19:11:010301:1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34">
            <text:p>19:11:010301:1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34">
            <text:p>19:11:010301:1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34">
            <text:p>19:11:010301:1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34">
            <text:p>19:11:010301:1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34">
            <text:p>19:11:010301:1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34">
            <text:p>19:11:010301:1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34">
            <text:p>19:11:010301:1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34">
            <text:p>19:11:010301:1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34">
            <text:p>19:11:010301:1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34">
            <text:p>19:11:010301:1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34">
            <text:p>19:11:010301:1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34">
            <text:p>19:11:010301:1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34">
            <text:p>19:11:010301:1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34">
            <text:p>19:11:010301:1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34">
            <text:p>19:11:010301:1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34">
            <text:p>19:11:010301:1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34">
            <text:p>19:11:010301:1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34">
            <text:p>19:11:010301:1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34">
            <text:p>19:11:010301:1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34">
            <text:p>19:11:010301:1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34">
            <text:p>19:11:010301:1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34">
            <text:p>19:11:010301:1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34">
            <text:p>19:11:010301:1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34">
            <text:p>19:11:010301:1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34">
            <text:p>19:11:010301:1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34">
            <text:p>19:11:010301:1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34">
            <text:p>19:11:010301:1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34">
            <text:p>19:11:010301:1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34">
            <text:p>19:11:010301:1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34">
            <text:p>19:11:010301:1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34">
            <text:p>19:11:010301:1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34">
            <text:p>19:11:010301:1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34">
            <text:p>19:11:010301:1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34">
            <text:p>19:11:010301:1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34">
            <text:p>19:11:010301:1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34">
            <text:p>19:11:010301:1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34">
            <text:p>19:11:010301:1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34">
            <text:p>19:11:010301:1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34">
            <text:p>19:11:010301:1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34">
            <text:p>19:11:010301:1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34">
            <text:p>19:11:010301:2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34">
            <text:p>19:11:010301:2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34">
            <text:p>19:11:010301:2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34">
            <text:p>19:11:010301:2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34">
            <text:p>19:11:010301:2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34">
            <text:p>19:11:010301:3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34">
            <text:p>19:11:010302:1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34">
            <text:p>19:10:100201:6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34">
            <text:p>19:10:100201:6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34">
            <text:p>19:10:100201:6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34">
            <text:p>19:10:100201:6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34">
            <text:p>19:10:100201:6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34">
            <text:p>19:10:100201:6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34">
            <text:p>19:10:100201:6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34">
            <text:p>19:10:100201:6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34">
            <text:p>19:10:100201:6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34">
            <text:p>19:10:100201:6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34">
            <text:p>19:10:100201:6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34">
            <text:p>19:10:100201:6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34">
            <text:p>19:10:100201:68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34">
            <text:p>19:10:100201:6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34">
            <text:p>19:10:100201:6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34">
            <text:p>19:10:100201:6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34">
            <text:p>19:10:100201:6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34">
            <text:p>19:10:100201:6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34">
            <text:p>19:10:100201:6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34">
            <text:p>19:10:100201:6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34">
            <text:p>19:10:100201:6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34">
            <text:p>19:10:100201:6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34">
            <text:p>19:10:100201:6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34">
            <text:p>19:10:100201:7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34">
            <text:p>19:10:100201:7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34">
            <text:p>19:10:100201:7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34">
            <text:p>19:10:100201:7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34">
            <text:p>19:10:100201:7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34">
            <text:p>19:10:100201:7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34">
            <text:p>19:10:100201:7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34">
            <text:p>19:10:100201:7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34">
            <text:p>19:10:100201:7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34">
            <text:p>19:10:100201:7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34">
            <text:p>19:10:100201:7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34">
            <text:p>19:10:100201:7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34">
            <text:p>19:10:100201:7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34">
            <text:p>19:10:100201:7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34">
            <text:p>19:10:100201:7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34">
            <text:p>19:10:100201:7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34">
            <text:p>19:10:100201:7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34">
            <text:p>19:10:100201:7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34">
            <text:p>19:10:100201:7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34">
            <text:p>19:10:100201:7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34">
            <text:p>19:10:100201:7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34">
            <text:p>19:10:100201:7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34">
            <text:p>19:10:100201:7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34">
            <text:p>19:10:100201:9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34">
            <text:p>19:10:100301:1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34">
            <text:p>19:10:100301:1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34">
            <text:p>19:10:100301:1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34">
            <text:p>19:10:100301:1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34">
            <text:p>19:10:100301:1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34">
            <text:p>19:10:100301:1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34">
            <text:p>19:10:100301:1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34">
            <text:p>19:10:100301:1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34">
            <text:p>19:10:100301:1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34">
            <text:p>19:10:140211: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34">
            <text:p>19:11:010103:4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34">
            <text:p>19:11:010403: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34">
            <text:p>19:11:010403: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34">
            <text:p>19:11:010403: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34">
            <text:p>19:11:010404: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34">
            <text:p>19:11:010404: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34">
            <text:p>19:11:010404: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34">
            <text:p>19:11:010404: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34">
            <text:p>19:11:010404: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34">
            <text:p>19:11:010405:1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34">
            <text:p>19:11:010405:1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34">
            <text:p>19:11:010405: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34">
            <text:p>19:11:010405: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34">
            <text:p>19:11:010405: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34">
            <text:p>19:11:010405: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34">
            <text:p>19:11:010405: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34">
            <text:p>19:11:010405: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34">
            <text:p>19:11:010405: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34">
            <text:p>19:11:010405: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34">
            <text:p>19:11:010405: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34">
            <text:p>19:11:010405: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34">
            <text:p>19:11:010405: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34">
            <text:p>19:11:010405: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34">
            <text:p>19:11:010405: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34">
            <text:p>19:11:010405: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34">
            <text:p>19:11:010405: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34">
            <text:p>19:11:010405: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34">
            <text:p>19:11:010405: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34">
            <text:p>19:11:010405: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34">
            <text:p>19:11:010405: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34">
            <text:p>19:11:010405:7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34">
            <text:p>19:11:010405:7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34">
            <text:p>19:11:010405: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34">
            <text:p>19:11:010405:7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34">
            <text:p>19:11:010405: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34">
            <text:p>19:11:010405: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34">
            <text:p>19:11:010405: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34">
            <text:p>19:11:010405:8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34">
            <text:p>19:11:010405: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34">
            <text:p>19:11:010405: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34">
            <text:p>19:11:010405: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34">
            <text:p>19:11:010406: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34">
            <text:p>19:11:010406: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34">
            <text:p>19:11:010406: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34">
            <text:p>19:11:010406: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34">
            <text:p>19:11:010406: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34">
            <text:p>19:11:010406: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34">
            <text:p>19:11:010406: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34">
            <text:p>19:11:010406: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34">
            <text:p>19:11:010406: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34">
            <text:p>19:11:010406: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34">
            <text:p>19:11:010406: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34">
            <text:p>19:11:010406: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34">
            <text:p>19:11:010406: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34">
            <text:p>19:11:010406: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34">
            <text:p>19:11:010406: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34">
            <text:p>19:11:010406: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34">
            <text:p>19:11:010406: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34">
            <text:p>19:11:010406: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34">
            <text:p>19:11:010407:1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34">
            <text:p>19:11:010407:1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34">
            <text:p>19:11:010407:1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34">
            <text:p>19:11:010407:1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34">
            <text:p>19:11:010407:1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34">
            <text:p>19:11:010407:1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34">
            <text:p>19:11:010407:2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34">
            <text:p>19:11:010407: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34">
            <text:p>19:11:010407: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34">
            <text:p>19:11:010407: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34">
            <text:p>19:11:010407: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34">
            <text:p>19:11:010407: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34">
            <text:p>19:11:010407: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34">
            <text:p>19:11:010407: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34">
            <text:p>19:11:010407: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34">
            <text:p>19:11:010407: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34">
            <text:p>19:11:010407: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34">
            <text:p>19:11:010407: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34">
            <text:p>19:11:010407: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34">
            <text:p>19:11:010407: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34">
            <text:p>19:11:010407: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34">
            <text:p>19:11:010407: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34">
            <text:p>19:11:010407: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34">
            <text:p>19:11:010407: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34">
            <text:p>19:11:010407: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34">
            <text:p>19:11:010407:7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34">
            <text:p>19:11:010407:7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34">
            <text:p>19:11:010407: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34">
            <text:p>19:11:010407:7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34">
            <text:p>19:11:010407: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34">
            <text:p>19:11:010407: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34">
            <text:p>19:11:010407: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34">
            <text:p>19:11:010407:8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34">
            <text:p>19:11:010407: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34">
            <text:p>19:11:010407: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34">
            <text:p>19:11:010407:8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34">
            <text:p>19:11:010407: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34">
            <text:p>19:11:010407: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34">
            <text:p>19:11:010407: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34">
            <text:p>19:11:010407: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34">
            <text:p>19:11:010407: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34">
            <text:p>19:11:010407: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34">
            <text:p>19:11:010407: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34">
            <text:p>19:11:010407: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34">
            <text:p>19:11:010407: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34">
            <text:p>19:11:010407: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34">
            <text:p>19:11:010407: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34">
            <text:p>19:11:010407: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34">
            <text:p>19:11:010408: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34">
            <text:p>19:11:010408: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34">
            <text:p>19:11:010408: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34">
            <text:p>19:11:010408: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34">
            <text:p>19:11:010408: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34">
            <text:p>19:11:010408: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34">
            <text:p>19:11:010408: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34">
            <text:p>19:11:010408: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34">
            <text:p>19:11:010408: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34">
            <text:p>19:11:010408: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34">
            <text:p>19:11:010408: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34">
            <text:p>19:11:010408: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34">
            <text:p>19:11:010408: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34">
            <text:p>19:11:010408: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34">
            <text:p>19:11:010408: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34">
            <text:p>19:11:010408: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34">
            <text:p>19:11:010408: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34">
            <text:p>19:11:010408: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34">
            <text:p>19:11:010408: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34">
            <text:p>19:11:010408: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34">
            <text:p>19:11:010408: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34">
            <text:p>19:11:010409:1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34">
            <text:p>19:11:010409:1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34">
            <text:p>19:11:010409:1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34">
            <text:p>19:11:010409:1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34">
            <text:p>19:11:010409:1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34">
            <text:p>19:11:010409:1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34">
            <text:p>19:11:010409: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34">
            <text:p>19:11:010409: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34">
            <text:p>19:11:010409: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34">
            <text:p>19:11:010409: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34">
            <text:p>19:11:010409: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34">
            <text:p>19:11:010409:3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34">
            <text:p>19:11:010409: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34">
            <text:p>19:11:010409: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34">
            <text:p>19:11:010409: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34">
            <text:p>19:01:040106: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34">
            <text:p>19:01:040106: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34">
            <text:p>19:01:040106: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34">
            <text:p>19:01:040106: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34">
            <text:p>19:01:040106: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34">
            <text:p>19:01:040106: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34">
            <text:p>19:01:040106: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34">
            <text:p>19:01:040106: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34">
            <text:p>19:01:040107:1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34">
            <text:p>19:01:040107:1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34">
            <text:p>19:01:040107:1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34">
            <text:p>19:01:040107:1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34">
            <text:p>19:01:040107:1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34">
            <text:p>19:01:040107:1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34">
            <text:p>19:01:040107:1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34">
            <text:p>19:01:040107:1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34">
            <text:p>19:01:040107:1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34">
            <text:p>19:01:040107:1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34">
            <text:p>19:01:040107:1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34">
            <text:p>19:01:040107:1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34">
            <text:p>19:01:040107:1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34">
            <text:p>19:01:040107:1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34">
            <text:p>19:01:040107:1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34">
            <text:p>19:01:040107:1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34">
            <text:p>19:01:040107:1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34">
            <text:p>19:01:040107:1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34">
            <text:p>19:01:040107:1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34">
            <text:p>19:01:040107:1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34">
            <text:p>19:01:040107:17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34">
            <text:p>19:01:040107:1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34">
            <text:p>19:01:040107:17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34">
            <text:p>19:01:040107:1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34">
            <text:p>19:01:040107:1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34">
            <text:p>19:01:040107:1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34">
            <text:p>19:01:040107:18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34">
            <text:p>19:01:040107:1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34">
            <text:p>19:01:040107:1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34">
            <text:p>19:01:040107:1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34">
            <text:p>19:01:040107:18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34">
            <text:p>19:01:040107:1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34">
            <text:p>19:01:040107:1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34">
            <text:p>19:01:040107:1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34">
            <text:p>19:01:040107:1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34">
            <text:p>19:01:040107:1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34">
            <text:p>19:01:040107:1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34">
            <text:p>19:01:040107:1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34">
            <text:p>19:01:040107:1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34">
            <text:p>19:01:040107:1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34">
            <text:p>19:01:040107:1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34">
            <text:p>19:01:040107:1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34">
            <text:p>19:01:040107:1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34">
            <text:p>19:01:040107:2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34">
            <text:p>19:01:040107:2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34">
            <text:p>19:01:040107:2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34">
            <text:p>19:01:040107:2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34">
            <text:p>19:01:040107:2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34">
            <text:p>19:01:040107:2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34">
            <text:p>19:01:040107:2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34">
            <text:p>19:01:040107:2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34">
            <text:p>19:01:040107:2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34">
            <text:p>19:01:040107:2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34">
            <text:p>19:01:040107:2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34">
            <text:p>19:01:040107:2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34">
            <text:p>19:01:040107:2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34">
            <text:p>19:01:040107:2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34">
            <text:p>19:01:040107:2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34">
            <text:p>19:01:040107:2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34">
            <text:p>19:01:040107:2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34">
            <text:p>19:01:040107:2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34">
            <text:p>19:01:040107:2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34">
            <text:p>19:01:040107:2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34">
            <text:p>19:01:040107:2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34">
            <text:p>19:01:040107:2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34">
            <text:p>19:01:040107:2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34">
            <text:p>19:01:040107:2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34">
            <text:p>19:01:040107:2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34">
            <text:p>19:01:040107:2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34">
            <text:p>19:01:040107:2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34">
            <text:p>19:01:040107:2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34">
            <text:p>19:01:040107:2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34">
            <text:p>19:01:040107:2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34">
            <text:p>19:01:040107:2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34">
            <text:p>19:01:040107:2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34">
            <text:p>19:01:040107:2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34">
            <text:p>19:01:040107:2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34">
            <text:p>19:01:040107:2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34">
            <text:p>19:01:040107:2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34">
            <text:p>19:01:040107:2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34">
            <text:p>19:01:040107:2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34">
            <text:p>19:01:040107:2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34">
            <text:p>19:01:040107:3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34">
            <text:p>19:01:040107:3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34">
            <text:p>19:01:040107:3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34">
            <text:p>19:01:040107:3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34">
            <text:p>19:01:040107:3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34">
            <text:p>19:01:040107:3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34">
            <text:p>19:01:040107:3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34">
            <text:p>19:01:040107:3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34">
            <text:p>19:01:040202:3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34">
            <text:p>19:01:040202:4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34">
            <text:p>19:01:050206:3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34">
            <text:p>19:01:070201:13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34">
            <text:p>19:01:070206:6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34">
            <text:p>19:01:080201:27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34">
            <text:p>19:01:080301:5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34">
            <text:p>19:01:080301:5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34">
            <text:p>19:01:080301:5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34">
            <text:p>19:01:080301:5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34">
            <text:p>19:01:080301:5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34">
            <text:p>19:01:080301:6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34">
            <text:p>19:01:080401:27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34">
            <text:p>19:01:130401:169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34">
            <text:p>19:01:160104:43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34">
            <text:p>19:02:010329:1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34">
            <text:p>19:02:010331:1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34">
            <text:p>19:02:010520:3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34">
            <text:p>19:02:010522:18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34">
            <text:p>19:02:010526:40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34">
            <text:p>19:02:010526:9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34">
            <text:p>19:02:010528:2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34">
            <text:p>19:02:010530:4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34">
            <text:p>19:03:020101:1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34">
            <text:p>19:03:020101:1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34">
            <text:p>19:03:030201:64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34">
            <text:p>19:03:040205:47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34">
            <text:p>19:03:040205:4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34">
            <text:p>19:03:040205:4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34">
            <text:p>19:03:040205:4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34">
            <text:p>19:03:040205:4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34">
            <text:p>19:03:040205:4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34">
            <text:p>19:03:040205:48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34">
            <text:p>19:03:040205:4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34">
            <text:p>19:03:040205:4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34">
            <text:p>19:03:040205:4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34">
            <text:p>19:03:040205:4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34">
            <text:p>19:03:040205:4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34">
            <text:p>19:03:040205:4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34">
            <text:p>19:03:040205:4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34">
            <text:p>19:03:040205:4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34">
            <text:p>19:03:040205:4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34">
            <text:p>19:03:040205:4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34">
            <text:p>19:03:040205:4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34">
            <text:p>19:03:040205:4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34">
            <text:p>19:03:040205:4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34">
            <text:p>19:03:040205:4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34">
            <text:p>19:03:040205:5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34">
            <text:p>19:03:040205:5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34">
            <text:p>19:03:040205:5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34">
            <text:p>19:03:040205:5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34">
            <text:p>19:03:040205:5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34">
            <text:p>19:03:040205:5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34">
            <text:p>19:03:040205:5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34">
            <text:p>19:03:040205:5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34">
            <text:p>19:03:040205:5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34">
            <text:p>19:03:040205:5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34">
            <text:p>19:03:040205:5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34">
            <text:p>19:03:040205:5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34">
            <text:p>19:03:040205:5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34">
            <text:p>19:03:040205:5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34">
            <text:p>19:03:040205:5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34">
            <text:p>19:03:040205:5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34">
            <text:p>19:03:040205:5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34">
            <text:p>19:03:040205:5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34">
            <text:p>19:03:040205:5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34">
            <text:p>19:03:040205:5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34">
            <text:p>19:03:040205:5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34">
            <text:p>19:03:040205:5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34">
            <text:p>19:03:040205:5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34">
            <text:p>19:03:040205:5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34">
            <text:p>19:03:040205:5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34">
            <text:p>19:03:040205:5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34">
            <text:p>19:03:040205:5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34">
            <text:p>19:03:040205:5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34">
            <text:p>19:03:040205:5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34">
            <text:p>19:03:040205:5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34">
            <text:p>19:03:040205:54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34">
            <text:p>19:03:040205:54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34">
            <text:p>19:03:040205:54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34">
            <text:p>19:03:040205:54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34">
            <text:p>19:03:040205:54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34">
            <text:p>19:03:040205:54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34">
            <text:p>19:03:040205:55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34">
            <text:p>19:03:040205:55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34">
            <text:p>19:03:040205:55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34">
            <text:p>19:03:040205:55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34">
            <text:p>19:03:040205:55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34">
            <text:p>19:03:040205:55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34">
            <text:p>19:03:040205:55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34">
            <text:p>19:03:040205:55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34">
            <text:p>19:03:040205:55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34">
            <text:p>19:03:040205:55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34">
            <text:p>19:03:040205:55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34">
            <text:p>19:03:040205:55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34">
            <text:p>19:03:040205:55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34">
            <text:p>19:03:040205:557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34">
            <text:p>19:03:040205:557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34">
            <text:p>19:03:040205:55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34">
            <text:p>19:05:010105:1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34">
            <text:p>19:05:010105:1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34">
            <text:p>19:05:010105:1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34">
            <text:p>19:05:010105:1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34">
            <text:p>19:05:010105:1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34">
            <text:p>19:05:010105:1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34">
            <text:p>19:05:010105:1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34">
            <text:p>19:05:010105:1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34">
            <text:p>19:05:010105:1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34">
            <text:p>19:05:010105:1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34">
            <text:p>19:05:010105:1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34">
            <text:p>19:05:010105:1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34">
            <text:p>19:05:010105:1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34">
            <text:p>19:05:010105:1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34">
            <text:p>19:05:010105:1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34">
            <text:p>19:05:010105:1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34">
            <text:p>19:05:010105:1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34">
            <text:p>19:05:010105:1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34">
            <text:p>19:05:010105:1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34">
            <text:p>19:05:010105:2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34">
            <text:p>19:05:010105:8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34">
            <text:p>19:05:010105: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34">
            <text:p>19:05:010105: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34">
            <text:p>19:05:010105: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34">
            <text:p>19:05:010105: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34">
            <text:p>19:05:010105: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34">
            <text:p>19:05:010105: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34">
            <text:p>19:05:010105: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34">
            <text:p>19:05:010109:1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34">
            <text:p>19:05:010123: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34">
            <text:p>19:05:020101:1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34">
            <text:p>19:05:020101:1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34">
            <text:p>19:05:020101:1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34">
            <text:p>19:05:020101:1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34">
            <text:p>19:05:020101:1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34">
            <text:p>19:05:020101:1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34">
            <text:p>19:05:020101:1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34">
            <text:p>19:05:020101:1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34">
            <text:p>19:05:020101:1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34">
            <text:p>19:05:020101:1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34">
            <text:p>19:05:020101:1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34">
            <text:p>19:05:020101:1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34">
            <text:p>19:05:020101:1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34">
            <text:p>19:05:020101:1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34">
            <text:p>19:05:020101:1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34">
            <text:p>19:05:020101:1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34">
            <text:p>19:05:020101:1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34">
            <text:p>19:05:020101:1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34">
            <text:p>19:05:020101:1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34">
            <text:p>19:05:020101:1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34">
            <text:p>19:05:020101:1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34">
            <text:p>19:05:020101:1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34">
            <text:p>19:05:020101:1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34">
            <text:p>19:05:020101:1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34">
            <text:p>19:05:020101:1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34">
            <text:p>19:05:020101:1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34">
            <text:p>19:05:020101:1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34">
            <text:p>19:05:020101:1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34">
            <text:p>19:05:020101:1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34">
            <text:p>19:05:020101:1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34">
            <text:p>19:05:020101:1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34">
            <text:p>19:05:020101:1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34">
            <text:p>19:05:020101:1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34">
            <text:p>19:05:020101:1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34">
            <text:p>19:05:020101:1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34">
            <text:p>19:05:020101:1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34">
            <text:p>19:05:020101:1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34">
            <text:p>19:05:020101:1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34">
            <text:p>19:05:020101:1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34">
            <text:p>19:05:020101:1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34">
            <text:p>19:05:020101:1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34">
            <text:p>19:05:020101:17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34">
            <text:p>19:05:020101:17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34">
            <text:p>19:05:020101:1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34">
            <text:p>19:05:020101:1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34">
            <text:p>19:05:020101:1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34">
            <text:p>19:05:020101:1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34">
            <text:p>19:05:020101:2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34">
            <text:p>19:05:020101:2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34">
            <text:p>19:05:020101:2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34">
            <text:p>19:05:020101:2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34">
            <text:p>19:05:020101:2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34">
            <text:p>19:05:020101:2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34">
            <text:p>19:05:020101:2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34">
            <text:p>19:05:020101:2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34">
            <text:p>19:05:020101:2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34">
            <text:p>19:05:020101:2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34">
            <text:p>19:05:020101:2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34">
            <text:p>19:05:020101:37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34">
            <text:p>19:05:020101:3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34">
            <text:p>19:05:020101:3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34">
            <text:p>19:05:020101:3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34">
            <text:p>19:05:020201:1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34">
            <text:p>19:05:020201:1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34">
            <text:p>19:05:020201:1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34">
            <text:p>19:05:020201:1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34">
            <text:p>19:05:020201:1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34">
            <text:p>19:05:020201:1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34">
            <text:p>19:05:020201:1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34">
            <text:p>19:05:020201:1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34">
            <text:p>19:05:020201:1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34">
            <text:p>19:05:020201:1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34">
            <text:p>19:05:020201:1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34">
            <text:p>19:05:020201:1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34">
            <text:p>19:05:020201:1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34">
            <text:p>19:05:020201:1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34">
            <text:p>19:05:020201:1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34">
            <text:p>19:05:020201:1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34">
            <text:p>19:05:020201:1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34">
            <text:p>19:05:020201:1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34">
            <text:p>19:05:020201:1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34">
            <text:p>19:05:020201:1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34">
            <text:p>19:05:020201:1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34">
            <text:p>19:05:020201:1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34">
            <text:p>19:05:020201:1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34">
            <text:p>19:05:020201:1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34">
            <text:p>19:05:020201:1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34">
            <text:p>19:05:020201:1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34">
            <text:p>19:05:020201:1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34">
            <text:p>19:05:020201:1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34">
            <text:p>19:05:020201:1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34">
            <text:p>19:05:020201:1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34">
            <text:p>19:05:020201:1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34">
            <text:p>19:05:020201:1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34">
            <text:p>19:05:020201:1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34">
            <text:p>19:05:020201:1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34">
            <text:p>19:05:020201:1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34">
            <text:p>19:05:020201:1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34">
            <text:p>19:05:020201:1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34">
            <text:p>19:05:020201:1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34">
            <text:p>19:05:090123:1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34">
            <text:p>19:06:010101: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34">
            <text:p>19:06:010101: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34">
            <text:p>19:06:010101: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34">
            <text:p>19:08:020101:2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34">
            <text:p>19:09:010103:36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34">
            <text:p>19:09:010115:10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34">
            <text:p>19:09:020202:4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34">
            <text:p>19:09:030201:3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34">
            <text:p>19:10:000000:6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34">
            <text:p>19:10:010101:4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34">
            <text:p>19:10:010602:6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34">
            <text:p>19:10:010602:8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34">
            <text:p>19:10:010603: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34">
            <text:p>19:10:010603: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34">
            <text:p>19:10:010603: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34">
            <text:p>19:10:010710:10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34">
            <text:p>19:10:010711:1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34">
            <text:p>19:10:010715:1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34">
            <text:p>19:10:010729:1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34">
            <text:p>19:10:030211:1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34">
            <text:p>19:10:040101:5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34">
            <text:p>19:10:050101:5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34">
            <text:p>19:10:050101:8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34">
            <text:p>19:10:050306:22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34">
            <text:p>19:10:050308:4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34">
            <text:p>19:10:060102: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34">
            <text:p>19:10:060102: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34">
            <text:p>19:10:060102: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34">
            <text:p>19:10:060102: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34">
            <text:p>19:10:060102: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34">
            <text:p>19:10:060102: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34">
            <text:p>19:10:060103: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34">
            <text:p>19:10:060103: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34">
            <text:p>19:10:060103: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34">
            <text:p>19:10:060103: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34">
            <text:p>19:10:060103: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34">
            <text:p>19:10:060103: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34">
            <text:p>19:10:060103: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34">
            <text:p>19:10:060103: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34">
            <text:p>19:10:060103: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34">
            <text:p>19:10:060103: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34">
            <text:p>19:10:060104: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34">
            <text:p>19:10:060104: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34">
            <text:p>19:10:060104: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34">
            <text:p>19:10:060104: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34">
            <text:p>19:10:060104: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34">
            <text:p>19:10:060104: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34">
            <text:p>19:10:060104: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34">
            <text:p>19:10:060104: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34">
            <text:p>19:10:060104: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34">
            <text:p>19:10:060104: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34">
            <text:p>19:10:060104: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34">
            <text:p>19:10:060104: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34">
            <text:p>19:10:060104: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34">
            <text:p>19:10:060104: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34">
            <text:p>19:10:060104: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34">
            <text:p>19:10:060104: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34">
            <text:p>19:10:060104: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34">
            <text:p>19:10:060104: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34">
            <text:p>19:10:060104: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34">
            <text:p>19:10:060104: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34">
            <text:p>19:10:060104: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34">
            <text:p>19:10:060104: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34">
            <text:p>19:10:060104: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34">
            <text:p>19:03:040402:12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34">
            <text:p>19:03:040402:12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34">
            <text:p>19:03:040402:12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34">
            <text:p>19:03:040402:12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34">
            <text:p>19:03:040402:12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34">
            <text:p>19:03:040402:12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34">
            <text:p>19:03:040402:12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34">
            <text:p>19:03:040402:12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34">
            <text:p>19:03:040402:12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34">
            <text:p>19:03:040402:12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34">
            <text:p>19:03:040402:12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34">
            <text:p>19:03:040402:12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34">
            <text:p>19:03:040402:12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34">
            <text:p>19:03:040402:12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34">
            <text:p>19:03:040402:12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34">
            <text:p>19:03:040402:12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34">
            <text:p>19:03:040402:12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34">
            <text:p>19:03:040402:12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34">
            <text:p>19:03:040402:12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34">
            <text:p>19:03:040402:12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34">
            <text:p>19:03:040402:12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34">
            <text:p>19:03:040402:12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34">
            <text:p>19:03:040402:12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34">
            <text:p>19:03:040402:12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34">
            <text:p>19:03:052801:2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34">
            <text:p>19:03:060102:4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34">
            <text:p>19:03:060102:4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34">
            <text:p>19:03:060102:4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34">
            <text:p>19:03:060102:4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34">
            <text:p>19:03:060102:4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34">
            <text:p>19:03:060102:4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34">
            <text:p>19:03:060102:4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34">
            <text:p>19:03:060102:4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34">
            <text:p>19:03:060102:4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34">
            <text:p>19:03:060102:4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34">
            <text:p>19:03:060102:4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34">
            <text:p>19:03:060102:4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34">
            <text:p>19:03:060102:4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34">
            <text:p>19:03:060102:4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34">
            <text:p>19:03:060102:4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34">
            <text:p>19:03:060102:47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34">
            <text:p>19:03:060102:4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34">
            <text:p>19:03:060102:47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34">
            <text:p>19:03:060102:4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34">
            <text:p>19:03:060102:4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34">
            <text:p>19:03:060102:4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34">
            <text:p>19:03:060102:48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34">
            <text:p>19:03:060102:4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34">
            <text:p>19:03:060102:4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34">
            <text:p>19:03:060102:4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34">
            <text:p>19:03:060102:48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34">
            <text:p>19:03:060102:4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34">
            <text:p>19:03:060102:4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34">
            <text:p>19:03:060102:4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34">
            <text:p>19:03:060102:4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34">
            <text:p>19:03:060102:4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34">
            <text:p>19:03:060102:4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34">
            <text:p>19:03:060102:4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34">
            <text:p>19:03:060102:4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34">
            <text:p>19:03:060102:4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34">
            <text:p>19:03:060102:4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34">
            <text:p>19:03:060102:4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34">
            <text:p>19:03:060102:4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34">
            <text:p>19:03:060102:4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34">
            <text:p>19:03:060102:4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34">
            <text:p>19:03:060102:5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34">
            <text:p>19:03:060102:5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34">
            <text:p>19:03:060102:5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34">
            <text:p>19:03:060102:5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34">
            <text:p>19:03:060102:5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34">
            <text:p>19:03:060102:5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34">
            <text:p>19:03:060102:5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34">
            <text:p>19:03:060102:5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34">
            <text:p>19:03:060102:5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34">
            <text:p>19:03:060102:5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34">
            <text:p>19:03:060102:5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34">
            <text:p>19:03:060102:5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34">
            <text:p>19:03:060102:5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34">
            <text:p>19:03:060102:5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34">
            <text:p>19:03:060102:5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34">
            <text:p>19:03:060102:5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34">
            <text:p>19:03:060102:5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34">
            <text:p>19:03:060102:5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34">
            <text:p>19:03:060102:5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34">
            <text:p>19:03:060102:5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34">
            <text:p>19:03:060102:5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34">
            <text:p>19:03:060102:5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34">
            <text:p>19:03:060102:5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34">
            <text:p>19:03:060102:5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34">
            <text:p>19:03:060102:5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34">
            <text:p>19:03:060102:5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34">
            <text:p>19:03:060102:5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34">
            <text:p>19:03:060102:5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34">
            <text:p>19:03:060102:5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34">
            <text:p>19:03:060102:5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34">
            <text:p>19:03:060102:5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34">
            <text:p>19:03:060102:5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34">
            <text:p>19:03:060102:5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34">
            <text:p>19:03:060102:5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34">
            <text:p>19:03:060102:5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34">
            <text:p>19:03:060102:5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34">
            <text:p>19:03:060102:5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34">
            <text:p>19:03:060102:5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34">
            <text:p>19:03:060102:5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34">
            <text:p>19:03:060102:5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34">
            <text:p>19:03:060102:5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34">
            <text:p>19:03:060102:5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34">
            <text:p>19:03:060102:5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34">
            <text:p>19:03:060102:5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34">
            <text:p>19:03:060102:5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34">
            <text:p>19:03:060102:5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34">
            <text:p>19:03:060102:5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34">
            <text:p>19:03:060102:5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34">
            <text:p>19:03:060102:5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34">
            <text:p>19:03:060102:5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34">
            <text:p>19:03:060102:5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34">
            <text:p>19:03:060102:5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34">
            <text:p>19:03:060102:5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34">
            <text:p>19:03:060102:5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34">
            <text:p>19:03:060102:5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34">
            <text:p>19:03:060102:5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34">
            <text:p>19:03:060102:5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34">
            <text:p>19:03:060102:5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34">
            <text:p>19:03:060102:5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34">
            <text:p>19:03:060102:5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34">
            <text:p>19:03:060102:6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34">
            <text:p>19:03:060104:24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34">
            <text:p>19:03:060104:24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34">
            <text:p>19:03:060104:24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34">
            <text:p>19:03:060104:248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34">
            <text:p>19:03:060104:24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34">
            <text:p>19:03:060104:24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34">
            <text:p>19:03:060104:24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34">
            <text:p>19:03:060104:248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34">
            <text:p>19:03:060104:24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34">
            <text:p>19:03:060104:24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34">
            <text:p>19:03:060104:24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34">
            <text:p>19:03:060104:24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34">
            <text:p>19:03:060104:24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34">
            <text:p>19:03:060104:24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34">
            <text:p>19:03:060104:24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34">
            <text:p>19:03:060104:24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34">
            <text:p>19:03:060104:24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34">
            <text:p>19:03:060104:24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34">
            <text:p>19:03:060104:25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34">
            <text:p>19:03:060104:25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34">
            <text:p>19:03:060104:25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34">
            <text:p>19:03:060104:25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34">
            <text:p>19:03:060104:25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34">
            <text:p>19:03:060104:25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34">
            <text:p>19:03:060104:25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34">
            <text:p>19:03:060104:25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34">
            <text:p>19:03:060104:25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34">
            <text:p>19:03:060104:25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34">
            <text:p>19:03:060104:25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34">
            <text:p>19:03:060104:25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34">
            <text:p>19:03:060104:25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34">
            <text:p>19:03:060104:25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34">
            <text:p>19:03:060104:25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34">
            <text:p>19:03:060104:25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34">
            <text:p>19:03:060104:25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34">
            <text:p>19:03:060104:25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34">
            <text:p>19:03:060104:25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34">
            <text:p>19:03:060104:25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34">
            <text:p>19:03:060104:25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34">
            <text:p>19:03:060104:25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34">
            <text:p>19:03:060104:25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34">
            <text:p>19:03:060104:25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34">
            <text:p>19:03:060104:25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34">
            <text:p>19:03:060104:25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34">
            <text:p>19:03:060104:25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34">
            <text:p>19:03:060104:25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34">
            <text:p>19:03:060104:25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34">
            <text:p>19:03:060104:25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34">
            <text:p>19:03:060104:25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34">
            <text:p>19:03:060104:25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34">
            <text:p>19:03:060104:25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34">
            <text:p>19:03:060104:25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34">
            <text:p>19:03:060104:25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34">
            <text:p>19:03:060104:25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34">
            <text:p>19:03:060104:25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34">
            <text:p>19:03:060104:25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34">
            <text:p>19:03:060104:25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34">
            <text:p>19:03:060104:25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34">
            <text:p>19:03:060104:25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34">
            <text:p>19:03:060104:25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34">
            <text:p>19:03:060104:25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34">
            <text:p>19:03:060104:25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34">
            <text:p>19:03:060104:25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34">
            <text:p>19:03:060104:25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34">
            <text:p>19:03:060104:25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34">
            <text:p>19:03:060104:25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34">
            <text:p>19:03:060104:25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34">
            <text:p>19:03:060104:25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34">
            <text:p>19:03:060104:25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34">
            <text:p>19:03:060104:25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34">
            <text:p>19:03:060104:25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34">
            <text:p>19:03:060104:25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34">
            <text:p>19:03:060104:25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34">
            <text:p>19:08:050101:2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34">
            <text:p>19:08:050101:2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34">
            <text:p>19:08:050101:2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34">
            <text:p>19:08:050101:2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34">
            <text:p>19:08:050101:2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34">
            <text:p>19:08:050101:2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34">
            <text:p>19:08:050101:2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34">
            <text:p>19:08:050101:2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34">
            <text:p>19:08:050101:2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34">
            <text:p>19:08:050101:2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34">
            <text:p>19:08:050101:2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34">
            <text:p>19:08:050101:2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34">
            <text:p>19:08:050101:2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34">
            <text:p>19:08:050101:2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34">
            <text:p>19:08:050101:2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34">
            <text:p>19:08:050101:2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34">
            <text:p>19:08:050101:2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34">
            <text:p>19:08:050101:2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34">
            <text:p>19:08:050101:2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34">
            <text:p>19:08:050101:2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34">
            <text:p>19:08:050101:2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34">
            <text:p>19:08:050101:2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34">
            <text:p>19:08:050101:2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34">
            <text:p>19:08:070101:13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34">
            <text:p>19:08:070301:3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34">
            <text:p>19:08:110101: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34">
            <text:p>19:08:110101: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34">
            <text:p>19:08:110101: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34">
            <text:p>19:09:010103:8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34">
            <text:p>19:09:010201:15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34">
            <text:p>19:09:010201:15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34">
            <text:p>19:09:010201:15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34">
            <text:p>19:09:010201:15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34">
            <text:p>19:09:010201:15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34">
            <text:p>19:09:010201:15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34">
            <text:p>19:09:010201:15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34">
            <text:p>19:09:010201:153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34">
            <text:p>19:09:010201:15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34">
            <text:p>19:09:010201:153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34">
            <text:p>19:09:010201:153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34">
            <text:p>19:09:010201:15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34">
            <text:p>19:09:010201:153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34">
            <text:p>19:09:010201:153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34">
            <text:p>19:09:010201:15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34">
            <text:p>19:09:010201:153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34">
            <text:p>19:09:010201:15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34">
            <text:p>19:09:010201:154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34">
            <text:p>19:09:010201:15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34">
            <text:p>19:09:010201:15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34">
            <text:p>19:09:010201:154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34">
            <text:p>19:09:010201:15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34">
            <text:p>19:09:010201:15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34">
            <text:p>19:09:010201:15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34">
            <text:p>19:09:010201:15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34">
            <text:p>19:09:010201:15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34">
            <text:p>19:09:010201:15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34">
            <text:p>19:09:010201:15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34">
            <text:p>19:09:010201:15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34">
            <text:p>19:09:010201:15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34">
            <text:p>19:09:010201:15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34">
            <text:p>19:09:010201:15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34">
            <text:p>19:09:010201:155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34">
            <text:p>19:09:010201:15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34">
            <text:p>19:09:010201:155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34">
            <text:p>19:09:010201:15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34">
            <text:p>19:09:010201:155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34">
            <text:p>19:09:010201:156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34">
            <text:p>19:09:010201:156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34">
            <text:p>19:09:010201:15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34">
            <text:p>19:09:010201:15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34">
            <text:p>19:09:010201:15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34">
            <text:p>19:09:010201:156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34">
            <text:p>19:09:010201:15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34">
            <text:p>19:09:010201:156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34">
            <text:p>19:09:010201:156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34">
            <text:p>19:09:010201:15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34">
            <text:p>19:09:010201:157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34">
            <text:p>19:09:010201:157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34">
            <text:p>19:09:010201:157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34">
            <text:p>19:09:010201:157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34">
            <text:p>19:09:010201:157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34">
            <text:p>19:09:010201:157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34">
            <text:p>19:09:010201:157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34">
            <text:p>19:09:010201:157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34">
            <text:p>19:09:010201:157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34">
            <text:p>19:09:010201:157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34">
            <text:p>19:09:010201:15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34">
            <text:p>19:09:010201:158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34">
            <text:p>19:09:010201:15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34">
            <text:p>19:09:010201:15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34">
            <text:p>19:09:010201:15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34">
            <text:p>19:09:010201:158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34">
            <text:p>19:09:010201:15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34">
            <text:p>19:09:010201:15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34">
            <text:p>19:09:010201:15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34">
            <text:p>19:09:010201:15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34">
            <text:p>19:09:010201:15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34">
            <text:p>19:09:010201:15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34">
            <text:p>19:09:010201:159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34">
            <text:p>19:09:010201:15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34">
            <text:p>19:09:010201:15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34">
            <text:p>19:09:010201:15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34">
            <text:p>19:09:010201:15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34">
            <text:p>19:09:010201:15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34">
            <text:p>19:09:010201:159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34">
            <text:p>19:09:010201:15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34">
            <text:p>19:09:010201:160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34">
            <text:p>19:09:010201:160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34">
            <text:p>19:09:010201:160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34">
            <text:p>19:09:010201:160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34">
            <text:p>19:09:010201:160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34">
            <text:p>19:09:010201:160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34">
            <text:p>19:09:010201:160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34">
            <text:p>19:09:010201:160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34">
            <text:p>19:09:010201:160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34">
            <text:p>19:09:010201:160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34">
            <text:p>19:09:010201:16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34">
            <text:p>19:09:010201:16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34">
            <text:p>19:09:010201:161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34">
            <text:p>19:09:010201:161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34">
            <text:p>19:09:010201:16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34">
            <text:p>19:09:010201:16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34">
            <text:p>19:09:010201:16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34">
            <text:p>19:09:010201:16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34">
            <text:p>19:09:010201:16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34">
            <text:p>19:09:010201:161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34">
            <text:p>19:09:010201:16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34">
            <text:p>19:09:010201:16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34">
            <text:p>19:09:010201:16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34">
            <text:p>19:09:020101:3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34">
            <text:p>19:10:010101:16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34">
            <text:p>19:10:020103: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34">
            <text:p>19:10:020104:3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34">
            <text:p>19:10:020107:38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34">
            <text:p>19:10:020109:43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34">
            <text:p>19:10:050201:19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34">
            <text:p>19:10:070601:11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34">
            <text:p>19:10:070601:12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34">
            <text:p>19:10:070601:12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34">
            <text:p>19:10:070601:12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34">
            <text:p>19:10:070601:12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34">
            <text:p>19:10:070601:12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34">
            <text:p>19:10:070601:12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34">
            <text:p>19:10:070601:1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34">
            <text:p>19:10:070601:12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34">
            <text:p>19:10:070601:12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34">
            <text:p>19:10:070601:12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34">
            <text:p>19:10:070601:13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34">
            <text:p>19:10:070601:15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34">
            <text:p>19:10:070601:15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34">
            <text:p>19:10:070601:1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34">
            <text:p>19:10:070601:1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34">
            <text:p>19:10:070601:23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34">
            <text:p>19:10:070601:24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34">
            <text:p>19:10:070601:24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34">
            <text:p>19:10:070601:24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34">
            <text:p>19:10:070601:24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34">
            <text:p>19:10:070601:24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34">
            <text:p>19:10:070601:25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34">
            <text:p>19:10:070601:25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34">
            <text:p>19:10:070601:25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34">
            <text:p>19:10:070601:26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34">
            <text:p>19:10:070601:26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34">
            <text:p>19:10:070601:26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34">
            <text:p>19:10:070601:8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34">
            <text:p>19:10:070601:8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34">
            <text:p>19:10:070601:82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34">
            <text:p>19:10:070601:8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34">
            <text:p>19:10:070601:8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34">
            <text:p>19:10:070601:8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34">
            <text:p>19:10:070601:8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34">
            <text:p>19:10:070601:88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34">
            <text:p>19:10:070601:8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34">
            <text:p>19:10:070601:9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34">
            <text:p>19:10:070601:9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34">
            <text:p>19:10:070601:93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34">
            <text:p>19:10:070601:9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34">
            <text:p>19:10:070601:9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34">
            <text:p>19:10:070601:9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34">
            <text:p>19:10:070601:9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34">
            <text:p>19:10:070601:9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34">
            <text:p>19:10:070701: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34">
            <text:p>19:10:070701:1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34">
            <text:p>19:10:070701:1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34">
            <text:p>19:10:070702:10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34">
            <text:p>19:10:070702:1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34">
            <text:p>19:10:070702: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34">
            <text:p>19:10:070804:1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34">
            <text:p>19:10:070804:1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34">
            <text:p>19:10:070806:5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34">
            <text:p>19:10:080101:112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34">
            <text:p>19:10:080101:113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34">
            <text:p>19:10:080101:113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34">
            <text:p>19:10:080101:1141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34">
            <text:p>19:10:080101:1147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34">
            <text:p>19:10:080101:1149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34">
            <text:p>19:10:080101:1154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34">
            <text:p>19:10:080101:115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34">
            <text:p>19:10:080101:1166</text:p>
          </table:table-cell>
          <table:table-cell office:value-type="date" office:date-value="2021-01-14T00:00:00" table:style-name="ce22">
            <text:p>14.01.2021</text:p>
          </table:table-cell>
          <table:table-cell office:value-type="date" office:date-value="2021-01-11T00:00:00" table:number-columns-spanned="2" table:number-rows-spanned="1" table:style-name="ce33">
            <text:p>11.01.2021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3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808ADFD499CD1D7F31B3FECB8F059D1CAA8D851171703D5EDE816BB104DE644931FB04AFAFA19DAD422A554853D2F3B08EE27363AD1BBE78A46D3B409D2F9297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7">
            <text:p>Директор</text:p>
          </table:table-cell>
          <table:covered-table-cell/>
          <table:table-cell table:style-name="ce2"/>
          <table:table-cell table:style-name="ce24"/>
          <table:table-cell office:value-type="string" table:style-name="ce5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table:style-name="ce25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text:s/></text:p>
          </table:table-cell>
          <table:covered-table-cell/>
          <table:table-cell table:number-columns-repeated="2" table:style-name="ce2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<text:s text:c="7"/>акт)</text:p>
          </table:table-cell>
          <table:covered-table-cell/>
          <table:table-cell table:number-columns-repeated="2" table:style-name="ce2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468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val32</meta:initial-creator>
    <dc:creator>Быков</dc:creator>
    <meta:creation-date>2020-08-19T02:37:02Z</meta:creation-date>
    <dc:date>2021-01-22T08:35:04Z</dc:date>
    <meta:print-date>2020-08-19T04:07:22Z</meta:print-date>
  </office:meta>
</office:document-meta>
</file>